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34000004B0C19A94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3.5in" style:rel-column-width="32767*"/>
    </style:style>
    <style:style style:name="Table1.B" style:family="table-column">
      <style:table-column-properties style:column-width="3.5in" style:rel-column-width="32768*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top" fo:padding="0.1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 fo:font-size="8pt" style:font-size-asian="8pt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7in" style:type="right"/>
        </style:tab-stops>
      </style:paragraph-properties>
      <style:text-properties fo:color="#808080" fo:font-size="8pt" style:font-size-asian="8pt"/>
    </style:style>
    <style:style style:name="P3" style:family="paragraph" style:parent-style-name="Vertex42_20_Style_20_1">
      <style:paragraph-properties style:snap-to-layout-grid="false"/>
    </style:style>
    <style:style style:name="P4" style:family="paragraph" style:parent-style-name="Vertex42_20_Style_20_1">
      <style:paragraph-properties style:snap-to-layout-grid="false"/>
      <style:text-properties fo:color="#ffffff"/>
    </style:style>
    <style:style style:name="P5" style:family="paragraph" style:parent-style-name="Vertex42_20_Style_20_1">
      <style:paragraph-properties fo:margin-left="0.15in" fo:margin-right="0.15in" fo:margin-top="0.111in" fo:margin-bottom="0.25in" fo:text-align="end" style:justify-single-word="false" fo:text-indent="0in" style:auto-text-indent="false" style:snap-to-layout-grid="false"/>
    </style:style>
    <style:style style:name="P6" style:family="paragraph" style:parent-style-name="Standard" style:master-page-name="Standard">
      <style:paragraph-properties style:page-number="auto"/>
      <style:text-properties fo:font-size="4pt" style:font-size-asian="4pt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3" text:anchor-type="page" text:anchor-page-number="1" svg:x="4.3138in" svg:y="0.6008in" svg:width="3.3283in" svg:height="1.8492in" draw:z-index="3">
        <draw:image xlink:href="Pictures/1000000000000834000004B0C19A949D.png" xlink:type="simple" xlink:show="embed" xlink:actuate="onLoad"/>
      </draw:frame>
      <draw:frame draw:style-name="fr2" draw:name="graphics4" text:anchor-type="page" text:anchor-page-number="1" svg:x="4.3181in" svg:y="2.552in" svg:width="3.3508in" svg:height="1.9083in" draw:z-index="4">
        <draw:image xlink:href="Pictures/1000000000000834000004B0C19A949D.png" xlink:type="simple" xlink:show="embed" xlink:actuate="onLoad"/>
      </draw:frame>
      <draw:frame draw:style-name="fr2" draw:name="graphics5" text:anchor-type="page" text:anchor-page-number="1" svg:x="0.8398in" svg:y="4.5429in" svg:width="3.3709in" svg:height="1.9516in" draw:z-index="5">
        <draw:image xlink:href="Pictures/1000000000000834000004B0C19A949D.png" xlink:type="simple" xlink:show="embed" xlink:actuate="onLoad"/>
      </draw:frame>
      <draw:frame draw:style-name="fr2" draw:name="graphics6" text:anchor-type="page" text:anchor-page-number="1" svg:x="4.3138in" svg:y="4.5429in" svg:width="3.3547in" svg:height="1.8862in" draw:z-index="6">
        <draw:image xlink:href="Pictures/1000000000000834000004B0C19A949D.png" xlink:type="simple" xlink:show="embed" xlink:actuate="onLoad"/>
      </draw:frame>
      <draw:frame draw:style-name="fr2" draw:name="graphics8" text:anchor-type="page" text:anchor-page-number="1" svg:x="4.3043in" svg:y="6.5626in" svg:width="3.3437in" svg:height="1.898in" draw:z-index="8">
        <draw:image xlink:href="Pictures/1000000000000834000004B0C19A949D.png" xlink:type="simple" xlink:show="embed" xlink:actuate="onLoad"/>
      </draw:frame>
      <draw:frame draw:style-name="fr2" draw:name="graphics9" text:anchor-type="page" text:anchor-page-number="1" svg:x="0.7937in" svg:y="8.5311in" svg:width="3.3752in" svg:height="1.9083in" draw:z-index="9">
        <draw:image xlink:href="Pictures/1000000000000834000004B0C19A949D.png" xlink:type="simple" xlink:show="embed" xlink:actuate="onLoad"/>
      </draw:frame>
      <draw:frame draw:style-name="fr2" draw:name="graphics10" text:anchor-type="page" text:anchor-page-number="1" svg:x="4.3283in" svg:y="8.5209in" svg:width="3.3299in" svg:height="1.9189in" draw:z-index="10">
        <draw:image xlink:href="Pictures/1000000000000834000004B0C19A949D.png" xlink:type="simple" xlink:show="embed" xlink:actuate="onLoad"/>
      </draw:frame>
      <text:p text:style-name="P6"><draw:frame draw:style-name="fr1" draw:name="Frame1" text:anchor-type="paragraph" svg:x="0.7508in" svg:y="0.5008in" svg:width="7in" draw:z-index="0"><draw:text-box fo:min-height="0.1457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5"><draw:frame draw:style-name="fr3" draw:name="graphics2" text:anchor-type="paragraph" svg:x="0.0575in" svg:y="-0.0055in" svg:width="3.25in" svg:height="1.8654in" draw:z-index="2"><draw:image xlink:href="Pictures/1000000000000834000004B0C19A949D.png" xlink:type="simple" xlink:show="embed" xlink:actuate="onLoad"/></draw:frame></text:p></table:table-cell><table:table-cell table:style-name="Table1.A1" office:value-type="string"><text:p text:style-name="P4"/></table:table-cell></table:table-row><table:table-row table:style-name="Table1.1"><table:table-cell table:style-name="Table1.A1" office:value-type="string"><text:p text:style-name="P3"><draw:frame draw:style-name="fr3" draw:name="graphics1" text:anchor-type="paragraph" svg:x="-0.0528in" svg:y="-0.0681in" svg:width="3.402in" svg:height="1.948in" draw:z-index="1"><draw:image xlink:href="Pictures/1000000000000834000004B0C19A949D.png" xlink:type="simple" xlink:show="embed" xlink:actuate="onLoad"/></draw:frame></text:p></table:table-cell><table:table-cell table:style-name="Table1.A1" office:value-type="string"><text:p text:style-name="P4"/></table:table-cell></table:table-row><table:table-row table:style-name="Table1.1"><table:table-cell table:style-name="Table1.A1" office:value-type="string"><text:p text:style-name="P3"/></table:table-cell><table:table-cell table:style-name="Table1.A1" office:value-type="string"><text:p text:style-name="P4"/></table:table-cell></table:table-row><table:table-row table:style-name="Table1.1"><table:table-cell table:style-name="Table1.A1" office:value-type="string"><text:p text:style-name="P3"><draw:frame draw:style-name="fr3" draw:name="graphics7" text:anchor-type="paragraph" svg:x="-0.0528in" svg:y="-0.052in" svg:width="3.402in" svg:height="1.8807in" draw:z-index="7"><draw:image xlink:href="Pictures/1000000000000834000004B0C19A949D.png" xlink:type="simple" xlink:show="embed" xlink:actuate="onLoad"/></draw:frame></text:p></table:table-cell><table:table-cell table:style-name="Table1.A1" office:value-type="string"><text:p text:style-name="P4"/></table:table-cell></table:table-row><table:table-row table:style-name="Table1.1"><table:table-cell table:style-name="Table1.A1" office:value-type="string"><text:p text:style-name="P3"/></table:table-cell><table:table-cell table:style-name="Table1.A1" office:value-type="string"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ertex42_20_Style_20_1" style:display-name="Vertex42 Style 1" style:family="paragraph" style:parent-style-name="Standard">
      <style:paragraph-properties fo:margin-left="0.15in" fo:margin-right="0.1201in" fo:text-indent="0in" style:auto-text-indent="false">
        <style:tab-stops>
          <style:tab-stop style:position="2.1in"/>
          <style:tab-stop style:position="3.15in" style:type="right"/>
        </style:tab-stops>
      </style:paragraph-properties>
      <style:text-properties fo:font-size="7.5pt" style:font-size-asian="7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fo:font-size="8pt" style:font-size-asian="8pt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7in" style:type="right"/>
        </style:tab-stops>
      </style:paragraph-properties>
      <style:text-properties fo:color="#808080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25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mperial Business Cards 2018</dc:title>
    <dc:description>This templete is for use on a 10 card sheet.
compatible with Avery 8371</dc:description>
    <meta:creation-date>2019-01-23T12:00:46.13</meta:creation-date>
    <meta:editing-cycles>1</meta:editing-cycles>
    <meta:editing-duration>P0D</meta:editing-duration>
    <meta:generator>OpenOffice/4.1.6$Win32 OpenOffice.org_project/416m1$Build-9790</meta:generator>
    <meta:document-statistic meta:table-count="1" meta:image-count="10" meta:object-count="0" meta:page-count="1" meta:paragraph-count="0" meta:word-count="0" meta:character-count="0"/>
    <meta:user-defined meta:name="Division">Imperial Xeno Legion</meta:user-defined>
  </office:meta>
</office:document-meta>
</file>